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Kerstmarkt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erstmarkt aan Maarten van Rossumplein 4, 8171EB Vaassen. Datum besluit: 30 oktober 2024Zaaknummer: 1108750</text:p>
            <text:p text:style-name="common-al">Datum en tijdstip ontheffing: </text:p>
            <text:p text:style-name="common-al">Vrijdag 13 december 13:00 tot 22:00Zaterdag 14 december 11:00 tot 22:00Zondag 15 december 11:00 tot 17: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/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079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0940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KerstmarktMaarten van Rossumplein 4, 8171EB Vaass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97</meta:user-defined>
    <meta:user-defined meta:name="OVERHEIDop.GmbID/DC.identifier">gmb-2024-460797</meta:user-defined>
    <meta:user-defined meta:name="OVERHEIDop.versieInformatie"/>
  </office:meta>
</office:document-meta>
</file>