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chuur 1-AD-69), Verzoeklocatie 202408300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schuur 1-AD-69) aan  Verzoeklocatie 2024083000296 </text:span>
          </text:p>
            <text:p text:style-name="common-al">De gemeente Groningen heeft op 30-08-2024 een melding sloopwerkzaamheden ontvangen voor het verwijderen van asbest (schuur 1-AD-69) aan  Verzoeklocatie 2024083000296 , dossiernummer GRN-000089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79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990</meta:user-defined>
    <dc:language>nl</dc:language>
    <meta:user-defined meta:name="OVERHEIDop.locatietype/OVERHEIDop.gebiedsmarkering">Vlak</meta:user-defined>
    <meta:user-defined meta:name="DC.title">Kennisgeving melding sloopwerkzaamheden, het verwijderen van asbest (schuur 1-AD-69), Verzoeklocatie 2024083000296</meta:user-defined>
    <meta:user-defined meta:name="OVERHEIDop.datumEindeReactietermijn">2024-12-13</meta:user-defined>
    <meta:user-defined meta:name="OVERHEIDop.terinzageleggingBG">https://groningen.lokalebekendmakingen.nl/case/1:9822:52929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96</meta:user-defined>
    <meta:user-defined meta:name="OVERHEIDop.GmbID/DC.identifier">gmb-2024-460796</meta:user-defined>
    <meta:user-defined meta:name="OVERHEIDop.versieInformatie"/>
  </office:meta>
</office:document-meta>
</file>