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plaatsen van een berm van stortsteen ter bescherming van het Vlietermonument op de afsluit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plaatsen van een berm van stortsteen ter bescherming van het Vlietermonument op de afsluitdijk in Den Oever ontvangen. De aanvraag is geregistreerd onder (zaak)nummer Z-500318. </text:p>
            <text:p text:style-name="common-al">Dit besluit heeft betrekking op de activiteiten:</text:p>
            <text:p text:style-name="common-al"/>
            <text:list text:style-name="id1-3-2-1-1-4">
              <text:list-item text:style-override="id1-3-2-1-1-4-1">
                <text:number>1.</text:number>
                <text:p text:style-name="al">Bouwactiviteit (technisch) (5.1, lid 1, a)</text:p>
              </text:list-item>
              <text:list-item text:style-override="id1-3-2-1-1-4-2">
                <text:number>2.</text:number>
                <text:p text:style-name="al">Bouwactiviteit (omgevingsplan) (5.1, lid 1, a)</text:p>
              </text:list-item>
            </text:list>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omgevingsvergunning? </text:p>
            <text:p text:style-name="common-al">U kunt burgemeester en wethouders van de gemeente Hollands Kroon tot uiterlijke 16 december 2024 laten weten dat u het niet eens bent met de verleende omgevingsvergunning. Dit heet bezwaar maken. U kunt bezwaar maken als de omgevingsvergunning tegen uw belangen ingaat. In deze periode kunt u ook de documenten met informatie over de omgevingsvergunning fysiek bekijken. Bezoek voor de openingstijden en het adres van de gemeente Hollands Kroon de webpagina: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07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0318</meta:user-defined>
    <meta:user-defined meta:name="DCTERMS.abstract">Omgevingsvergunning Afsluitdijk.</meta:user-defined>
    <dc:language>nl</dc:language>
    <meta:user-defined meta:name="OVERHEIDop.locatietype/OVERHEIDop.gebiedsmarkering">Adres</meta:user-defined>
    <meta:user-defined meta:name="DC.title">Toestemming voor het plaatsen van een berm van stortsteen ter bescherming van het Vlietermonument op de afsluitdijk.</meta:user-defined>
    <meta:user-defined meta:name="DCTERMS.W3CDTF/DCTERMS.available">2024-11-04</meta:user-defined>
    <meta:user-defined meta:name="DCTERMS.W3CDTF/OVERHEIDop.jaargang">2024</meta:user-defined>
    <meta:user-defined meta:name="OVERHEIDop.publicationIssue">460791</meta:user-defined>
    <meta:user-defined meta:name="OVERHEIDop.GmbID/DC.identifier">gmb-2024-460791</meta:user-defined>
    <meta:user-defined meta:name="OVERHEIDop.versieInformatie"/>
  </office:meta>
</office:document-meta>
</file>