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0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4 is een melding ontvangen waarvoor geen vergunningsplicht geldt voor de locatie Lage Ham 194, 5102AE Dongen. De melding is geregistreerd onder zaaknummer Z2024-00001479. De melding betreft:</text:p>
            <text:p text:style-name="common-al">- melding Besluit activiteiten leefomgev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6079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9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9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479</meta:user-defined>
    <meta:user-defined meta:name="DCTERMS.abstract">Lage Ham 194, 5102AE Dongen</meta:user-defined>
    <dc:language>nl</dc:language>
    <meta:user-defined meta:name="OVERHEIDop.locatietype/OVERHEIDop.gebiedsmarkering">Punt</meta:user-defined>
    <meta:user-defined meta:name="DC.title">Ontvangst melding, : 30 oktober 2024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90</meta:user-defined>
    <meta:user-defined meta:name="OVERHEIDop.GmbID/DC.identifier">gmb-2024-460790</meta:user-defined>
    <meta:user-defined meta:name="OVERHEIDop.versieInformatie"/>
  </office:meta>
</office:document-meta>
</file>