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trevelsweg 350 - OMV.24.10.00361 - Feij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revelsweg 350, 3075 BZ, kappen van 1 boom vanwege slechte staat, betreft een aanvulling op eerdere omgevingsvergunning OMV.20.12.00589. Het aanvraagformulier en situatietekening zijn als bijlage toegevoegd aan de publicatie (aanvraagdatum 28-10-2024, dossiernummer OMV.24.10.00361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78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8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8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Strevelsweg 350 - OMV.24.10.00361 - Feijenoord</meta:user-defined>
    <meta:user-defined meta:name="DCTERMS.W3CDTF/DCTERMS.available">2024-11-01</meta:user-defined>
    <meta:user-defined meta:name="DCTERMS.W3CDTF/OVERHEIDop.jaargang">2024</meta:user-defined>
    <meta:user-defined meta:name="OVERHEIDop.externeBijlage">aanvraag Strevelsweg 350|exb-2024-41620</meta:user-defined>
    <meta:user-defined meta:name="OVERHEIDop.externeBijlage">Tekening Strevelsweg 350|exb-2024-41621</meta:user-defined>
    <meta:user-defined meta:name="OVERHEIDop.publicationIssue">460788</meta:user-defined>
    <meta:user-defined meta:name="OVERHEIDop.GmbID/DC.identifier">gmb-2024-460788</meta:user-defined>
    <meta:user-defined meta:name="OVERHEIDop.versieInformatie"/>
  </office:meta>
</office:document-meta>
</file>