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nrick de Keijserstraat 4-1,  4-2, 4-3, 4-H, 6-1, 6-2, 6-3, 6-H, 8-1, 8-2,  8-3, 8-H, 10-1, 10-2, 10-3, 10-H, 12-1,  12-2, 12-3, allen postcode 1073T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nieuwen van de panden Henrick de Keijserstraat 4, 6, 8, 10 en 12, met behoud van de bestemming wonen, waaronder het uitvoeren van funderingsherstel onder de panden 4, 6, 8, en 10, het veranderen van constructieve onderdelen in de panden en het veranderen van bergingen naar vier zelfstandige woningen, welke binnenkort bekend zijn als Henrick de Keijserstraat 4-4, 6-4, 8-4 en 12-4</text:p>
            <text:p text:style-name="common-al">Besluit: verleend en gedeeltelijk vergunningsvrij</text:p>
            <text:p text:style-name="common-al">Besluit verzonden op: 29-10-2024</text:p>
            <text:p text:style-name="common-al">Zaakadres: Henrick de Keijserstraat 4-1 1073TH Amsterdam, Henrick de Keijserstraat 4-2 1073TH Amsterdam, Henrick de Keijserstraat 4-3 1073TH Amsterdam, Henrick de Keijserstraat 4-H 1073TH Amsterdam, Henrick de Keijserstraat 6-1 1073TH Amsterdam, Henrick de Keijserstraat 6-2 1073TH Amsterdam, Henrick de Keijserstraat 6-3 1073TH Amsterdam, Henrick de Keijserstraat 6-H 1073TH Amsterdam, Henrick de Keijserstraat 8-1 1073TH Amsterdam, Henrick de Keijserstraat 8-2 1073TH Amsterdam, Henrick de Keijserstraat 8-3 1073TH Amsterdam, Henrick de Keijserstraat 8-H 1073TH Amsterdam, Henrick de Keijserstraat 10-1 1073TH Amsterdam, Henrick de Keijserstraat 10-2 1073TH Amsterdam, Henrick de Keijserstraat 10-3 1073TH Amsterdam, Henrick de Keijserstraat 10-H 1073TH Amsterdam, Henrick de Keijserstraat 12-1 1073TH Amsterdam, Henrick de Keijserstraat 12-2 1073TH Amsterdam, Henrick de Keijserstraat 12-3 1073TH Amsterdam</text:p>
            <text:p text:style-name="common-al">Zaaknummer: Z2024-019359</text:p>
            <text:p text:style-name="common-al">DSO-nummer: 202407120135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935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10-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7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359</meta:user-defined>
    <meta:user-defined meta:name="DCTERMS.abstract">veranderen en vernieuwen van de panden Henrick de Keijserstraat 4, 6, 8, 10 en 12, met behoud van de bestemming wonen, waaronder het uitvoer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Henrick de Keijserstraat 4-1,  4-2, 4-3, 4-H, 6-1, 6-2, 6-3, 6-H, 8-1, 8-2,  8-3, 8-H, 10-1, 10-2, 10-3, 10-H, 12-1,  12-2, 12-3, allen postcode 1073TH Amsterdam</meta:user-defined>
    <meta:user-defined meta:name="DCTERMS.W3CDTF/DCTERMS.available">2024-11-01</meta:user-defined>
    <meta:user-defined meta:name="DCTERMS.W3CDTF/OVERHEIDop.jaargang">2024</meta:user-defined>
    <meta:user-defined meta:name="OVERHEIDop.publicationIssue">460782</meta:user-defined>
    <meta:user-defined meta:name="OVERHEIDop.GmbID/DC.identifier">gmb-2024-460782</meta:user-defined>
    <meta:user-defined meta:name="OVERHEIDop.versieInformatie"/>
  </office:meta>
</office:document-meta>
</file>