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. van Kuppenveldstraat 12 te Overasselt zaaknummer MA24.0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P. van Kuppenveldstraat 12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0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. van Kuppenveldstraat 12 te Overasselt zaaknummer MA24.00142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78</meta:user-defined>
    <meta:user-defined meta:name="OVERHEIDop.GmbID/DC.identifier">gmb-2024-46078</meta:user-defined>
    <meta:user-defined meta:name="OVERHEIDop.versieInformatie"/>
  </office:meta>
</office:document-meta>
</file>