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Ubbo Emmiussingel 2, 9711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Ubbo Emmiussingel 2  te Groningen  </text:span>
          </text:p>
            <text:p text:style-name="common-al">De gemeente Groningen heeft op 30-08-2024 een melding sloopwerkzaamheden ontvangen voor het verwijderen van asbest aan Ubbo Emmiussingel 2  te Groningen  , dossiernummer GRN-000089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77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99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Ubbo Emmiussingel 2, 9711 BH Groningen</meta:user-defined>
    <meta:user-defined meta:name="OVERHEIDop.datumEindeReactietermijn">2024-12-13</meta:user-defined>
    <meta:user-defined meta:name="OVERHEIDop.terinzageleggingBG">https://groningen.lokalebekendmakingen.nl/case/1:9822:5291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77</meta:user-defined>
    <meta:user-defined meta:name="OVERHEIDop.GmbID/DC.identifier">gmb-2024-460777</meta:user-defined>
    <meta:user-defined meta:name="OVERHEIDop.versieInformatie"/>
  </office:meta>
</office:document-meta>
</file>