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2 aanbouwen t.b.v. realisatie vervanging productiemachines, Vrumonaweg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november 2024</text:p>
            <text:p text:style-name="common-al">Activiteit: Plaatsen van twee aanbouwen ten behoeve van realisatie vervanging productiemachines, </text:p>
            <text:p text:style-name="common-al">WABO-Wabonummer: OV 1301649</text:p>
            <text:p text:style-name="common-al">Bestuursorgaan: college van burgemeester en wethouders </text:p>
            <text:p text:style-name="common-al">Datum verzending besluit: 25 okto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077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7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7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2 aanbouwen t.b.v. realisatie vervanging productiemachines, Vrumonaweg 2 in Bunnik</meta:user-defined>
    <meta:user-defined meta:name="DCTERMS.W3CDTF/DCTERMS.available">2024-11-01</meta:user-defined>
    <meta:user-defined meta:name="DCTERMS.W3CDTF/OVERHEIDop.jaargang">2024</meta:user-defined>
    <meta:user-defined meta:name="OVERHEIDop.publicationIssue">460776</meta:user-defined>
    <meta:user-defined meta:name="OVERHEIDop.GmbID/DC.identifier">gmb-2024-460776</meta:user-defined>
    <meta:user-defined meta:name="OVERHEIDop.versieInformatie"/>
  </office:meta>
</office:document-meta>
</file>