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38456    Onderwerp: tijdelijke wegafsluitingen tbv de uitvoeringswerkzaamheden herinrichting J.F. Kennedylaan te Doetinchem tussen de Rozengaardseweg en de Hofstraat (met inbegrip van de kruisingen Rozengaardseweg en Hof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volgens het bepaalde in artikel 2 lid 1 van de Wegenverkeerswet 1994 de krachtens die wet vastgestelde regels onder meer kunnen strekken tot:</text:p>
            <text:p text:style-name="common-al"> het verzekeren van de veiligheid op de weg;</text:p>
            <text:p text:style-name="common-al"> het beschermen van weggebruikers en passagiers;</text:p>
            <text:p text:style-name="common-al"> het in stand houden van de weg en het waarborgen van de bruikbaarheid ervan;</text:p>
            <text:p text:style-name="common-al"/>
            <text:p text:style-name="common-al">dat volgens het bepaalde in artikel 2 lid 2 van de Wegenverkeerswet 1994 de krachtens die wet vastgestelde regels voorts kunnen strekken tot:</text:p>
            <text:p text:style-name="common-al"> het voorkomen of beperken van door het verkeer veroorzaakte overlast, hinder of schade;</text:p>
            <text:p text:style-name="common-al"/>
            <text:p text:style-name="common-al">dat de J.F. Kennedylaan, de Hofstraat en de Rozengaardseweg in beheer en in eigendom zijn bij de gemeente Doetinchem;</text:p>
            <text:p text:style-name="common-al"/>
            <text:p text:style-name="common-al">dat wij op grond van artikel 18, lid 1, sub d van de Wegenverkeerswet 1994 bevoegd zijn, voor voornoemde drie wegen een verkeersbesluit te nemen;</text:p>
            <text:p text:style-name="common-al"/>
            <text:p text:style-name="common-al">dat een gedeelte van de J.F. Kennedylaan zal worden heringericht;</text:p>
            <text:p text:style-name="common-al"/>
            <text:p text:style-name="common-al">dat dit betreft: het gedeelte van de J.F. Kennedylaan tussen de Rozengaardseweg en de Hofstraat, met inbegrip van de kruisingen J.F. Kennedylaan-Rozengaardseweg en J.F. Kennedylaan-Hofstraat;</text:p>
            <text:p text:style-name="common-al"/>
            <text:p text:style-name="common-al">dat deze herinrichting voortvloeit uit de onderhoudsplanning voor de J.F. Kennedylaan;</text:p>
            <text:p text:style-name="common-al"/>
            <text:p text:style-name="common-al">dat met de herinrichting van de J.F. Kennedylaan de verkeersveiligheid op de J.F. Kennedylaan zal worden verbeterd;</text:p>
            <text:p text:style-name="common-al"/>
            <text:p text:style-name="common-al">dat de riolering onder de J.F. Kennedylaan inmiddels aan vervanging toe is;</text:p>
            <text:p text:style-name="common-al"/>
            <text:p text:style-name="common-al">dat daarom de uitvoeringswerkzaamheden voor de herinrichting van de J.F. Kennedylaan zullen worden voorafgegaan door werkzaamheden t.b.v. de vernieuwing van de riolering;</text:p>
            <text:p text:style-name="common-al"/>
            <text:p text:style-name="common-al">dat wij, door deze twee maatregelen te combineren (herinrichting weg + vernieuwing riolering), beogen, de overlast voor aanwonenden van en ondernemers aan de J.F. Kennedylaan tot het noodzakelijke minimum te beperken;</text:p>
            <text:p text:style-name="common-al"/>
            <text:p text:style-name="common-al">dat wij voor de herinrichting van de J.F. Kennedylaan op 23-04-2024 een ontwerp verkeersbesluit ter inzage hebben gelegd (Gemeenteblad nr. 176612 d.d. 23-04-2024);</text:p>
            <text:p text:style-name="common-al"/>
            <text:p text:style-name="common-al">dat wij n.a.v. dat ontwerp verkeersbesluit geen zienswijzen hebben ontvangen;</text:p>
            <text:p text:style-name="common-al"/>
            <text:p text:style-name="common-al">dat wij vervolgens op 24-06-2024 een definitief verkeersbesluit voor de herinrichting van de J.F. Kennedylaan hebben bekendgemaakt (Gemeenteblad nr. 274488 d.d. 24-06-2024);</text:p>
            <text:p text:style-name="common-al"/>
            <text:p text:style-name="common-al">dat tegen het verkeersbesluit d.d. 24-06-2024 geen beroep is ingesteld en dat besluit zodoende op 05-08-2024 onherroepelijk is geworden;</text:p>
            <text:p text:style-name="common-al"/>
            <text:p text:style-name="common-al">dat ten behoeve van de uitvoeringswerkzaamheden voor de herinrichting van de J.F. Kennedylaan met voorafgaande vernieuwing van de riolering onder die weg tijdelijk wegen zijn afgesloten resp. tijdelijk zullen worden afgesloten van en naar de J.F. Kennedylaan en dat het onderhavige verkeersbesluit in die wegafsluitingen voorziet;</text:p>
            <text:p text:style-name="common-al"/>
            <text:p text:style-name="common-al">dat in de overzichtstekeningen bij dit verkeersbesluit (tekeningnummers 2400308-0909-A24b, 2400308-0909-O24b, 2400308-2207-O234a, 2400308-0908-A234a, 2400308-0909-A3a, 2400308-0909-O3a, 2400308-0909-O14c, 2400308-0909-A14c) en tekening ‘Reconstructie J.F. Kennedylaan’ Fasering en planning (met bereikbaarheid Jumbo) is aangegeven welke weggedeeltes zijn c.q. worden afgesloten, wanneer in welke fase de wegafsluitingen worden uitgevoerd en hoe het verkeer wordt omgeleid;</text:p>
            <text:p text:style-name="common-al"/>
            <text:p text:style-name="common-al">dat wij voorafgaand aan de start van de uitvoeringswerkzaamheden twee informatieavonden hebben georganiseerd op 3-10-2023 en 30-4-2024 voor de omwonenden, supermarkt Jumbo (J.F. Kennedylaan 62, hierna: (supermarkt) Jumbo) en het Graafschap College (J.F. Kennedylaan 49, hierna: Graafschap College);</text:p>
            <text:p text:style-name="common-al"/>
            <text:p text:style-name="common-al">dat de informatieavond van 3-10-2023 goed bezocht is door omwonenden en aangrenzende bedrijven, waaronder supermarkt Jumbo;</text:p>
            <text:p text:style-name="common-al"/>
            <text:p text:style-name="common-al">dat op de informatieavond van 30-4-2024 alleen een afvaardiging van supermarkt Jumbo is verschenen;</text:p>
            <text:p text:style-name="common-al"/>
            <text:p text:style-name="common-al">dat wij vervolgens meerdere gesprekken met vertegenwoordigers van Jumbo hebben gevoerd en wij met Jumbo overeenstemming hebben bereikt over de bereikbaarheid van de supermarkt gedurende de periode van tijdelijke wegafsluitingen ten behoeve van de herinrichting van de J.F. Kennedylaan met voorafgaande vernieuwing van de riolering onder die weg;</text:p>
            <text:p text:style-name="common-al"/>
            <text:p text:style-name="common-al">dat in de tekeningen ‘Reconstructie J.F. Kennedylaan’ Fasering en planning (met bereikbaarheid Jumbo) bij dit besluit naast de wegafsluitingen tevens is aangegeven, via welke routes supermarkt Jumbo gedurende de wegafsluitingen bereikbaar blijft;</text:p>
            <text:p text:style-name="common-al"/>
            <text:p text:style-name="common-al">dat de werkzaamheden ten behoeve van de herinrichting van de J.F. Kennedylaan met voorafgaande vernieuwing van de riolering onder die weg op maandag 19-08-2024 van start zijn gegaan;</text:p>
            <text:p text:style-name="common-al"/>
            <text:p text:style-name="common-al">dat tevens met ingang van 19-08-2024 de daarvoor noodzakelijke tijdelijke wegafsluitingen zijn geëffectueerd c.q. in latere uitvoeringsfases zullen worden geëffectueerd;</text:p>
            <text:p text:style-name="common-al"/>
            <text:p text:style-name="common-al">dat gedurende de wegafsluitingen ook voetgangers en fietsers geen gebruik kunnen maken van de desbetreffende afgesloten weggedeeltes;</text:p>
            <text:p text:style-name="common-al"/>
            <text:p text:style-name="common-al">dat de werkzaamheden naar verwachting in of rondom juli 2025 zullen worden afgerond;</text:p>
            <text:p text:style-name="common-al"/>
            <text:p text:style-name="common-al">dat zodoende de tijdelijke wegafsluitingen in of rondom juli 2025 zullen worden opgeheven;</text:p>
            <text:p text:style-name="common-al"/>
            <text:p text:style-name="common-al">dat in de genoemde overzichtstekeningen bij dit verkeersbesluit voor elke afzonderlijke uitvoeringsfase is aangegeven, welke weggedeeltes wanneer zullen zijn resp. zullen worden afgesloten door middel van de plaatsing van afzettingshekken/schrikhekken in combinatie met verkeersborden van het type C1 (gesloten in beide richtingen voor viertuigen, ruiters en geleiders van rij- of trekdieren of vee), A1-30 (maximum snelheid 30 km per uur), C14 (gesloten voor fietsen en voor gehandicaptenvoertuigen zonder motor), C16 (gesloten voor voetgangers), D2ro en D2lo (gebod voor alle bestuurders het bord voorbij te gaan aan de zijde die de pijl aangeeft);</text:p>
            <text:p text:style-name="common-al"/>
            <text:p text:style-name="common-al">dat de eerste fase van de werkzaamheden betrekking heeft op onder meer de kruising van de  J.F. Kennedylaan met de Rozengaardseweg;</text:p>
            <text:p text:style-name="common-al"/>
            <text:p text:style-name="common-al">dat sinds maandag 19-08-2024 de J.F. Kennedylaan vanaf de Themansstraat tot de ingang van het Graafschap College afgesloten is voor alle verkeer;</text:p>
            <text:p text:style-name="common-al"/>
            <text:p text:style-name="common-al">dat de supermarkt Jumbo aan de J.F. Kennedylaan 62 tijdens de wegafsluiting gedurende de eerste fase van de uitvoeringswerkzaamheden zowel vanaf de J.F. Kennedylaan via de Themansstraat alsook vanaf de noordzijde via de Rozengaardseweg/Bilderdijkstraat bereikbaar zal blijven, e.e.a. zoals weergegeven in de tekening ‘Reconstructie J.F. Kennedylaan’ blad AM bij dit besluit;</text:p>
            <text:p text:style-name="common-al"/>
            <text:p text:style-name="common-al">dat wij ook tijdens de latere uitvoeringsfases zullen proberen te bewerkstelligen dat de supermarkt Jumbo steeds via twee ingangen bereikbaar blijft;</text:p>
            <text:p text:style-name="common-al"/>
            <text:p text:style-name="common-al">dat wij, mocht bereikbaarheid via twee ingangen niet haalbaar zijn, er in ieder geval voor zullen zorgen dat de supermarkt Jumbo te allen tijde via één ingang bereikbaar blijft;</text:p>
            <text:p text:style-name="common-al"/>
            <text:p text:style-name="common-al">dat we op 28 en 29 augustus 2024 met de Jumbo overeengekomen zijn dat fase 3A van de werkzaamheden zal worden uitgevoerd ongeveer in de weken 24 tot en met 28 van 2025 en dat tijdens deze uitvoeringsfase een tijdelijke verharding wordt aangebracht bij de Jumbo zodat het verkeer vanuit het centrum zo veel mogelijk gebruik kan blijven maken van deze inrit;</text:p>
            <text:p text:style-name="common-al"/>
            <text:p text:style-name="common-al">dat wij voor alle latere uitvoeringsfases met Jumbo in gesprek zullen blijven voor onderlinge afstemming van maatregelen om een ononderbroken bereikbaarheid van de supermarkt gedurende de uitvoeringswerkzaamheden te garanderen;</text:p>
            <text:p text:style-name="common-al"/>
            <text:p text:style-name="common-al">dat alle andere ondernemers en het Graafschap College eveneens gedurende alle uitvoeringsfases bereikbaar zullen zijn en zullen blijven;</text:p>
            <text:p text:style-name="common-al"/>
            <text:p text:style-name="common-al">dat tijdens een gedeelte van de uitvoeringswerkzaamheden het éénrichtingsverkeer van de Themanstraat tijdelijk zal worden opgeheven;</text:p>
            <text:p text:style-name="common-al"/>
            <text:p text:style-name="common-al">dat met de tijdelijke wegafsluitingen ten behoeve van de uitvoeringswerkzaamheden voor de herinrichting van de J.F. Kennedylaan en het vooraf vernieuwen van de riolering onder de J.F. Kennedylaan het algemeen belang van het verzekeren van de veiligheid op de weg, het beschermen van weggebruikers en passagiers, het in stand houden van de weg en het waarborgen van de bruikbaarheid ervan evenals het voorkomen of beperken van door het verkeer veroorzaakte overlast, hinder of schade wordt gediend;</text:p>
            <text:p text:style-name="common-al"/>
            <text:p text:style-name="common-al">dat alle aan de J.F. Kennedylaan gevestigde ondernemers evenals het Graafschap College gedurende alle fases van de uitvoeringswerkzaamheden ononderbroken bereikbaar zullen blijven;</text:p>
            <text:p text:style-name="common-al"/>
            <text:p text:style-name="common-al">dat de Jumbo ons ondanks gegarandeerde ononderbroken bereikbaarheid gedurende alle fases van de uitvoeringswerkzaamheden bij brief d.d. 15-08-2024 heeft laten mededelen, dat zij vreest dat zij als gevolg van de onderhavige wegafsluitingen onevenredige schade in de vorm van inkomstenderving zal lijden;</text:p>
            <text:p text:style-name="common-al"/>
            <text:p text:style-name="common-al">dat wij niet verwachten dat Jumbo door de onderhavige wegafsluitingen schade in de vorm van inkomstenderving zal lijden, aangezien supermarkt Jumbo gedurende alle fases van de uitvoeringswerkzaamheden/wegafsluitingen ononderbroken bereikbaar zal blijven;</text:p>
            <text:p text:style-name="common-al"/>
            <text:p text:style-name="common-al">dat wij evenmin verwachten dat andere ondernemers en het Graafschap College door de onderhavige wegafsluitingen schade in de vorm van inkomstenderving zullen lijden, aangezien ook alle andere ondernemers en het Graafschap College gedurende alle fases van de uitvoeringswerkzaamheden/wegafsluitingen ononderbroken bereikbaar zullen blijven;</text:p>
            <text:p text:style-name="common-al"/>
            <text:p text:style-name="common-al">dat wij echter bereid zijn te dien aanzien onze verantwoordelijkheid te nemen als onverhoopt mocht komen vast te staan dat wij dit verkeerd hebben ingeschat;</text:p>
            <text:p text:style-name="common-al"/>
            <text:p text:style-name="common-al">dat een eventuele inkomstenderving door Jumbo als gevolg van de onderhavige wegafsluitingen niet in de weg staat aan het nemen van dit verkeersbesluit voor het afsluiten van diverse wegen gedurende de uitvoeringswerkzaamheden aan de J.F. Kennedylaan;</text:p>
            <text:p text:style-name="common-al"/>
            <text:p text:style-name="common-al">dat een eventuele inkomstenderving door andere ondernemers en/of het Graafschap College als gevolg van de onderhavige wegafsluitingen niet in de weg staat aan het nemen van dit verkeersbesluit voor het afsluiten van diverse wegen gedurende de uitvoeringswerkzaamheden aan de J.F. Kennedylaan;</text:p>
            <text:p text:style-name="common-al"/>
            <text:p text:style-name="common-al">dat Jumbo niet heeft aangegeven noch heeft laten aangeven, in de uitvoeringswerkzaamheden aan de J.F. Kennedylaan aanleiding te zien om haar bedrijfsactiviteiten ter plaatse te beëindigen;</text:p>
            <text:p text:style-name="common-al"/>
            <text:p text:style-name="common-al">dat andere ondernemers en het Graafschap College evenmin hebben aangegeven noch hebben laten aangeven, in de uitvoeringswerkzaamheden aan de J.F. Kennedylaan aanleiding te zien om hun bedrijfsactiviteiten ter plaatse te beëindigen;</text:p>
            <text:p text:style-name="common-al"/>
            <text:p text:style-name="common-al">dat de financiële belangen van Jumbo volgens ons derhalve niet van dien aard zijn, dat zij een onoverkomelijke hindernis vormen voor het onderhavige verkeersbesluit, mede gelet op het algemeen belang dat met dit verkeersbesluit is gediend;</text:p>
            <text:p text:style-name="common-al"/>
            <text:p text:style-name="common-al">dat de financiële belangen van andere ondernemers en het Graafschap College volgens ons derhalve evenmin van dien aard zijn, dat zij een onoverkomelijke hindernis vormen voor het onderhavige verkeersbesluit, mede gelet op het algemeen belang dat met dit verkeersbesluit is gediend;</text:p>
            <text:p text:style-name="common-al"/>
            <text:p text:style-name="common-al">dat alternatieve, minder ingrijpende maatregelen niet beschikbaar zijn;</text:p>
            <text:p text:style-name="common-al"/>
            <text:p text:style-name="common-al">dat conform het bepaalde in artikel 24 van het BABW met betrekking tot dit verkeersbesluit overleg is gevoerd met de Politie, district Noord- en Oost-Gelderland en de politie met dit besluit heeft ingestemd;</text:p>
            <text:p text:style-name="common-al"/>
            <text:p text:style-name="common-al">dat de bekendmaking van de terinzagelegging van dit besluit met de daarop betrekking hebbende stukken wordt gepubliceerd in het Gemeenteblad;</text:p>
            <text:p text:style-name="common-al"/>
            <text:p text:style-name="common-al"/>
            <text:p text:style-name="tussenkopcur">BESLUITEN,</text:p>
            <text:p text:style-name="common-al"/>
            <text:p text:style-name="common-al">op grond van vorenstaande overwegingen om:</text:p>
            <text:p text:style-name="common-al">1. in de diverse uitvoeringsfases van de herinrichting van de J.F. Kennedylaan met voorafgaande vernieuwing van de riolering onder de J.F. Kennedylaan wegafsluitingen door te voeren conform de bij dit besluit gevoegde overzichtstekeningen (tekeningnummers 2400308-0909-A24b, 2400308-0909-O24b, 2400308-2207-O234a, 2400308-0908-A234a, 2400308-0909-A3a, 2400308-0909-O3a, 2400308-0909-O14c, 2400308-0909-A14c), evenals de tekening ‘Reconstructie J.F. Kennedylaan’ Fasering en planning (met bereikbaarheid Jumbo);</text:p>
            <text:p text:style-name="common-al">2. de wegafsluitingen te effectueren door middel van de plaatsing van afzethekken/schrikhekken in combinatie met het aanbrengen van verkeersborden van het type C1 (gesloten in beide richtingen voor voertuigen, ruiters en geleiders van rij- of trekdieren of vee), A1-30 (maximum snelheid 30 km per uur), C14 (gesloten voor fietsen en voor gehandicaptenvoertuigen zonder motor), C16 (gesloten voor voetgangers), D2ro en D2lo (gebod voor alle bestuurders het bord voorbij te gaan aan de zijde die de pijl aangeeft), e.e.a. zoals aangegeven op de onder nr. 1 genoemde overzichtstekeningen;</text:p>
            <text:p text:style-name="common-al">3. dit besluit bekend te maken door publicatie in het Gemeenteblad.</text:p>
            <text:p text:style-name="common-al"/>
            <text:p text:style-name="tussenkopcur">MEDEDELINGEN</text:p>
            <text:p text:style-name="common-al"/>
            <text:p text:style-name="common-al">Binnen de gestelde termijn (dus tot en met donderdag 13 december 2024)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1 november 2024</text:p>
            <text:p text:style-name="common-al"/>
            <text:p text:style-name="common-al">namens burgemeester en wethouders van Doetinchem,</text:p>
            <text:p text:style-name="common-al">J. Koetsier</text:p>
            <text:p text:style-name="common-al">teamleider leefomgeving</text:p>
            <text:p text:style-name="common-al"/>
            <text:p text:style-name="common-al"/>
            <text:p text:style-name="common-al">BIJLAGEN</text:p>
            <text:p text:style-name="common-al"/>
            <text:p text:style-name="common-al">1. Overzichtstekeningen met tekeningnummers:</text:p>
            <text:p text:style-name="common-al">- 2400308-0909-A24b</text:p>
            <text:p text:style-name="common-al">- 2400308-0909-O24b</text:p>
            <text:p text:style-name="common-al">- 2400308-2207-O234a</text:p>
            <text:p text:style-name="common-al">- 2400308-0908-A234a</text:p>
            <text:p text:style-name="common-al">- 2400308-0909-A3a</text:p>
            <text:p text:style-name="common-al">- 2400308-0909-O3a</text:p>
            <text:p text:style-name="common-al">- 2400308-0909-O14c</text:p>
            <text:p text:style-name="common-al">- 2400308-0909-A14c</text:p>
            <text:p text:style-name="last-al">2. Tekening ‘Reconstructie J.F. Kennedylaan’ Fasering en planning (met bereikbaarheid Jumbo)</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076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6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6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Doetinchem - tijdelijke maatregelen herinrichting - JF Kennedylaan Doetinche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1</meta:user-defined>
    <meta:user-defined meta:name="OVERHEIDop.verkeersbordcode">C14</meta:user-defined>
    <meta:user-defined meta:name="OVERHEIDop.verkeersbordcode">C16</meta:user-defined>
    <meta:user-defined meta:name="OVERHEIDop.verkeersbordcode">D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Nummer 1738456    Onderwerp: tijdelijke wegafsluitingen tbv de uitvoeringswerkzaamheden herinrichting J.F. Kennedylaan te Doetinchem tussen de Rozengaardseweg en de Hofstraat (met inbegrip van de kruisingen Rozengaardseweg en Hofstraat)</meta:user-defined>
    <meta:user-defined meta:name="DCTERMS.W3CDTF/DCTERMS.available">2024-11-01</meta:user-defined>
    <meta:user-defined meta:name="OVERHEIDop.externeBijlage">2024-09-13 tek 2400308-0908-A234a|exb-2024-41609</meta:user-defined>
    <meta:user-defined meta:name="OVERHEIDop.externeBijlage">2024-09-13 tek 2400308-0909-A3a|exb-2024-41610</meta:user-defined>
    <meta:user-defined meta:name="OVERHEIDop.externeBijlage">2024-09-13 tek 2400308-0909-A14c|exb-2024-41611</meta:user-defined>
    <meta:user-defined meta:name="OVERHEIDop.externeBijlage">2024-09-13 tek 2400308-0909-A24b|exb-2024-41612</meta:user-defined>
    <meta:user-defined meta:name="OVERHEIDop.externeBijlage">2024-09-13 tek 2400308-0909-O3a|exb-2024-41613</meta:user-defined>
    <meta:user-defined meta:name="OVERHEIDop.externeBijlage">2024-09-13 tek 2400308-0909-O14c|exb-2024-41614</meta:user-defined>
    <meta:user-defined meta:name="OVERHEIDop.externeBijlage">2024-09-13 tek 2400308-0909-O24b|exb-2024-41615</meta:user-defined>
    <meta:user-defined meta:name="OVERHEIDop.externeBijlage">2024-09-13 tek 2400308-2207-O234a|exb-2024-41617</meta:user-defined>
    <meta:user-defined meta:name="OVERHEIDop.externeBijlage">2024-10-28 Fasering reconstructie JF Kennedylaan|exb-2024-41618</meta:user-defined>
    <meta:user-defined meta:name="DCTERMS.W3CDTF/OVERHEIDop.jaargang">2024</meta:user-defined>
    <meta:user-defined meta:name="OVERHEIDop.publicationIssue">460767</meta:user-defined>
    <meta:user-defined meta:name="OVERHEIDop.GmbID/DC.identifier">gmb-2024-460767</meta:user-defined>
    <meta:user-defined meta:name="OVERHEIDop.versieInformatie"/>
  </office:meta>
</office:document-meta>
</file>