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66 woningen met bergingen Breezicht Zwo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p text:style-name="common-al">Breezichtlaan 38, 52, 54, 8044 VA (3x woonfunctie)</text:p>
            <text:p text:style-name="common-al"> Breezichtlaan 58 t/m 70, 8044 VA (7x woonfunctie)</text:p>
            <text:p text:style-name="common-al"> Het Fortuin 3 t/m 49, 8044 WG (24x woonfunctie)</text:p>
            <text:p text:style-name="common-al"> De Herstelder 1 t/m 27, 8044 WH (14x woonfunctie)</text:p>
            <text:p text:style-name="common-al"> De Vlijt 2 t/m 12, 8044 WE (6x woonfunctie)</text:p>
            <text:p text:style-name="common-al"> De Zaaier 3 t/m 25, 8044 WJ (12x woonfunctie</text:p>
            <text:p text:style-name="common-al">Verzenddatum besluit: 30 oktober 2024</text:p>
            <text:p text:style-name="common-al">Kenmerk besluit: 80455-2024</text:p>
            <text:p text:style-name="common-al">Zie de bijlage voor een situatieschets.</text:p>
            <text:p text:style-name="common-al"/>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76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6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6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66 woningen met bergingen Breezicht Zwolle</meta:user-defined>
    <meta:user-defined meta:name="DCTERMS.W3CDTF/DCTERMS.available">2024-11-01</meta:user-defined>
    <meta:user-defined meta:name="DCTERMS.W3CDTF/OVERHEIDop.jaargang">2024</meta:user-defined>
    <meta:user-defined meta:name="OVERHEIDop.externeBijlage">Bijlage bij huisnummerbesluit 80455-2024|exb-2024-41616</meta:user-defined>
    <meta:user-defined meta:name="OVERHEIDop.publicationIssue">460766</meta:user-defined>
    <meta:user-defined meta:name="OVERHEIDop.GmbID/DC.identifier">gmb-2024-460766</meta:user-defined>
    <meta:user-defined meta:name="OVERHEIDop.versieInformatie"/>
  </office:meta>
</office:document-meta>
</file>