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Diederik Sonoyweg 13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in bodem met een kwaliteit boven de interventiewaarde bodemkwaliteit</text:p>
            <text:p text:style-name="common-al">Aanvrager: -</text:p>
            <text:p text:style-name="common-al">Zaaknummer: 13246699</text:p>
            <text:p text:style-name="common-al">DSO nummer: 2024102300989</text:p>
            <text:p text:style-name="common-al">Ontvangstdatum melding: 23-10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076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6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6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61294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Diederik Sonoyweg 13, Zaandam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762</meta:user-defined>
    <meta:user-defined meta:name="OVERHEIDop.GmbID/DC.identifier">gmb-2024-460762</meta:user-defined>
    <meta:user-defined meta:name="OVERHEIDop.versieInformatie"/>
  </office:meta>
</office:document-meta>
</file>