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andelaa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Kandelaarweg 14, 3047 EW, aanbrengen hoogtebegrenzer met fundering t.b.v. het weren van zwaar materieel op de autoparkeerplaats (aanvraagdatum 22-10-2024, dossiernummer OMV.24.10.00260).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7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nabij Kandelaarweg 1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60</meta:user-defined>
    <meta:user-defined meta:name="OVERHEIDop.GmbID/DC.identifier">gmb-2024-460760</meta:user-defined>
    <meta:user-defined meta:name="OVERHEIDop.versieInformatie"/>
  </office:meta>
</office:document-meta>
</file>