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schutting aan De Moesmate 2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schutt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De Moesmate 21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30-10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82778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075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27781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schutting aan De Moesmate 218 in Zutph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50</meta:user-defined>
    <meta:user-defined meta:name="OVERHEIDop.GmbID/DC.identifier">gmb-2024-460750</meta:user-defined>
    <meta:user-defined meta:name="OVERHEIDop.versieInformatie"/>
  </office:meta>
</office:document-meta>
</file>