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han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verhandstraat 34, 3195 SH, maken van een nokverhoging op de woning (aanvraagdatum 24-10-2024, dossiernummer OMV.24.10.002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7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handstraat 3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44</meta:user-defined>
    <meta:user-defined meta:name="OVERHEIDop.GmbID/DC.identifier">gmb-2024-460744</meta:user-defined>
    <meta:user-defined meta:name="OVERHEIDop.versieInformatie"/>
  </office:meta>
</office:document-meta>
</file>