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verklaring van geen bedenkingen, Westerblokker naast nummer 20 en naast nummer 22,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 </text:p>
            <text:p text:style-name="common-al">Westerblokker naast nummer 20 en naast nummer 22: oprichten van twee bouwkavels ten behoeve van het mogelijk maken van het bouwen van twee vrijstaande woningen</text:p>
            <text:p text:style-name="common-al"/>
            <text:p text:style-name="common-al">Het ontwerp van de omgevingsvergunning en de ontwerp verklaring van geen bedenkingen, de aanvraag, de ruimtelijke onderbouwing en de bijbehorende stukken liggen vanaf 8 november tot en met 20 december 2024 gedurende zes weken ter inzage op de volgende locaties:</text:p>
            <text:p text:style-name="common-al">- bij de publieksbalie van de gemeente in het stadhuis, Nieuwe Steen 1 te Hoorn</text:p>
            <text:p text:style-name="common-al">- op www.ruimtelijkeplannen.nl onder planid: NL.IMRO.0405.UAPWbl20en22naast-on01</text:p>
            <text:p text:style-name="common-al">- op https://omgevingswet.overheid.nl/ (onder regels op de kaart) onder planid: NL.IMRO.0405.UAPWbl20en22naast-on01</text:p>
            <text:p text:style-name="common-al"/>
            <text:p text:style-name="common-al">Gedurende de periode van terinzagelegging kan een ieder een zienswijze indienen tegen het ontwerpbesluit en/ of de ontwerpverklaring van geen bedenkingen. Dat kan op de volgende wijze: </text:p>
            <text:p text:style-name="common-al">- schriftelijk aan burgemeester en wethouders van Hoorn, Postbus 603, 1620 AR Hoorn</text:p>
            <text:p text:style-name="common-al">- per e-mail op het volgende adres gemeente@hoorn.nl</text:p>
            <text:p text:style-name="common-al">- mondeling; hiervoor maakt u een afspraak met de gemeente Hoorn via algemene telefoonnummer van de gemeente Hoorn: 0229-252200</text:p>
            <text:p text:style-name="common-al"/>
            <text:p text:style-name="common-al">
            <text:span text:style-name="nadrukcur">Aanmeldnotitie</text:span>
          </text:p>
            <text:p text:style-name="last-al">In het Besluit m.e.r. (milieu- effectrapportage) is voorgeschreven dat onderzocht moet worden of het voorgenomen plan belangrijke nadelige milieugevolgen kan veroorzaken en of een milieueffectrapportage moet worden opgesteld. Hiervoor is en aanmeldnotitie opgesteld. Uit de aanmeldnotitie (milieueffect-beoordeling) komt naar voren dat geen sprake is van bijzondere omstandigheden die zouden kunnen leiden tot belangrijke nadelige gevolgen voor het milieu ter plaatse. Daarom heeft het college van burgemeester en wethouders op 20 augustus 2024 besloten dat voor het plan geen milieu- effectrapportage hoeft te worden opgesteld. Dit besluit is geen besluit in de zin van de Algemene wet bestuursrecht. Tegen het besluit staat geen bezwaar of beroep open. De aanmeldnotitie ligt ter inzage met de ander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074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Wbl20en22naas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en verklaring van geen bedenkingen, Westerblokker naast nummer 20 en naast nummer 22, Hoorn</meta:user-defined>
    <meta:user-defined meta:name="DCTERMS.W3CDTF/DCTERMS.available">2024-11-07</meta:user-defined>
    <meta:user-defined meta:name="DCTERMS.W3CDTF/OVERHEIDop.jaargang">2024</meta:user-defined>
    <meta:user-defined meta:name="OVERHEIDop.publicationIssue">460740</meta:user-defined>
    <meta:user-defined meta:name="OVERHEIDop.GmbID/DC.identifier">gmb-2024-460740</meta:user-defined>
    <meta:user-defined meta:name="OVERHEIDop.versieInformatie"/>
  </office:meta>
</office:document-meta>
</file>