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op een bouw- of slooplocatie, Lorbaan 27, 5985NX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oktober 2024 een Mobiel Puinbreken ontvangen voor het mobiel breken op een bouw- of slooplocatie op de locatie Lorbaan 27, 5985NX Grashoek. De melding is geregistreerd onder zaaknummer Z2024-00004026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07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26</meta:user-defined>
    <meta:user-defined meta:name="DCTERMS.abstract">Betreft: Melding op locatie Lorbaan 27, 5985NX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op een bouw- of slooplocatie, Lorbaan 27, 5985NX Grasho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39</meta:user-defined>
    <meta:user-defined meta:name="OVERHEIDop.GmbID/DC.identifier">gmb-2024-460739</meta:user-defined>
    <meta:user-defined meta:name="OVERHEIDop.versieInformatie"/>
  </office:meta>
</office:document-meta>
</file>