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Vaartweg 92, 8243 PP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Vaartweg 92, 8243 PP Lelystad, het plaatsen van een overkapping</text:span>
          </text:p>
            <text:p text:style-name="common-al">Er is op 14-10-2024 een activiteit gemeld voor het plaatsen van een overkapping, op Vaartweg 92, 8243 PP Lelystad. De melding heeft dossiernummer 0995559756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0738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738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559756</meta:user-defined>
    <dc:language>nl</dc:language>
    <meta:user-defined meta:name="OVERHEIDop.locatietype/OVERHEIDop.gebiedsmarkering">Punt</meta:user-defined>
    <meta:user-defined meta:name="DC.title">Ontvangen melding - Vaartweg 92, 8243 PP Lelystad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738</meta:user-defined>
    <meta:user-defined meta:name="OVERHEIDop.GmbID/DC.identifier">gmb-2024-460738</meta:user-defined>
    <meta:user-defined meta:name="OVERHEIDop.versieInformatie"/>
  </office:meta>
</office:document-meta>
</file>