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Achterweg 36a, 1906AG Limmen, het bouwen van een woning, verzenddatum 30 oktober 2024 (Z2024-00004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073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492</meta:user-defined>
    <meta:user-defined meta:name="DCTERMS.abstract">Achterweg 36a, 1906AG Limmen, het bouwen van een woning, verzenddatum 30 oktober 2024 (Z2024-0000449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Achterweg 36a, 1906AG Limmen, het bouwen van een woning, verzenddatum 30 oktober 2024 (Z2024-00004492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36</meta:user-defined>
    <meta:user-defined meta:name="OVERHEIDop.GmbID/DC.identifier">gmb-2024-460736</meta:user-defined>
    <meta:user-defined meta:name="OVERHEIDop.versieInformatie"/>
  </office:meta>
</office:document-meta>
</file>