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eger van den Bosstraat 13A, 9901GS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4 heeft de gemeente Eemsdelta een aanvraag ontvangen voor het plaatsen van een overkapping op de locatie Wieger van den Bosstraat 13A, 9901GS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073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3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3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485</meta:user-defined>
    <meta:user-defined meta:name="DCTERMS.abstract">29 oktober 2024 voor het plaatsen van een overkapping op de locatie Wieger van den Bosstraat 13A, 9901GS Appingedam.</meta:user-defined>
    <dc:language>nl</dc:language>
    <meta:user-defined meta:name="OVERHEIDop.locatietype/OVERHEIDop.gebiedsmarkering">Vlak</meta:user-defined>
    <meta:user-defined meta:name="DC.title">Kennisgeving ontvangst aanvraag omgevingsvergunning Wieger van den Bosstraat 13A, 9901GS Appingeda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0734</meta:user-defined>
    <meta:user-defined meta:name="OVERHEIDop.GmbID/DC.identifier">gmb-2024-460734</meta:user-defined>
    <meta:user-defined meta:name="OVERHEIDop.versieInformatie"/>
  </office:meta>
</office:document-meta>
</file>