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asr-Eddine Znassni, geboren 17-06-1999 te Oujda Marokk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asr-</text:span><text:span text:style-name="nadrukvet">Eddine</text:span><text:span text:style-name="nadrukvet">Znassni</text:span></text:p>
            <text:p text:style-name="al">Geboortedatum: <text:span text:style-name="nadrukvet">17-06-1999</text:span><text:span text:style-name="nadrukvet">Oujda</text:span><text:span text:style-name="nadrukvet"> Marokko</text:span></text:p>
            <text:p text:style-name="al">Datum uitschrijving: <text:span text:style-name="nadrukvet">11-10-2024</text:span></text:p>
            <text:p text:style-name="al">Datum besluit: <text:span text:style-name="nadrukvet">29</text:span><text:span text:style-name="nadrukvet">-</text:span><text:span text:style-name="nadrukvet">10</text:span><text:span text:style-name="nadrukvet">-2024</text:span></text:p>
            <text:p text:style-name="al">Publicatie datum: <text:span text:style-name="nadrukvet">0</text:span><text:span text:style-name="nadrukvet">1</text:span><text:span text:style-name="nadrukvet">-</text:span><text:span text:style-name="nadrukvet">1</text:span><text:span text:style-name="nadrukvet">1</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7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Nasr-Eddine Znassni, geboren 17-06-1999 te Oujda Marokko</meta:user-defined>
    <meta:user-defined meta:name="DCTERMS.W3CDTF/DCTERMS.available">2024-11-01</meta:user-defined>
    <meta:user-defined meta:name="DCTERMS.W3CDTF/OVERHEIDop.jaargang">2024</meta:user-defined>
    <meta:user-defined meta:name="OVERHEIDop.publicationIssue">460733</meta:user-defined>
    <meta:user-defined meta:name="OVERHEIDop.GmbID/DC.identifier">gmb-2024-460733</meta:user-defined>
    <meta:user-defined meta:name="OVERHEIDop.versieInformatie"/>
  </office:meta>
</office:document-meta>
</file>