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's-Gravenweg 760, 3065 SK, uitvoeren van werkzaamheden ten behoeve van de bouw van een woning (aanvraagdatum 24-10-2024, dossiernummer OMV.24.10.00301).</text:p>
            <text:p text:style-name="common-al"> Informatie aangevraagde vergunningen. </text:p>
            <text:p text:style-name="last-al">De publicatie van de reguliere aa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7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weg 76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30</meta:user-defined>
    <meta:user-defined meta:name="OVERHEIDop.GmbID/DC.identifier">gmb-2024-460730</meta:user-defined>
    <meta:user-defined meta:name="OVERHEIDop.versieInformatie"/>
  </office:meta>
</office:document-meta>
</file>