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het balkon aan Eper Veste 99, 8161AG Epe (11074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van het balkon aan Eper Veste 99, 8161AG Epe. </text:p>
            <text:p text:style-name="common-al">Datum aanvraag:  28-10-2024</text:p>
            <text:p text:style-name="common-al">Zaaknummer : 11074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7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39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groten van het balkon aan Eper Veste 99, 8161AG Epe (1107429)</meta:user-defined>
    <meta:user-defined meta:name="DCTERMS.W3CDTF/DCTERMS.available">2024-11-01</meta:user-defined>
    <meta:user-defined meta:name="DCTERMS.W3CDTF/OVERHEIDop.jaargang">2024</meta:user-defined>
    <meta:user-defined meta:name="OVERHEIDop.publicationIssue">460729</meta:user-defined>
    <meta:user-defined meta:name="OVERHEIDop.GmbID/DC.identifier">gmb-2024-460729</meta:user-defined>
    <meta:user-defined meta:name="OVERHEIDop.versieInformatie"/>
  </office:meta>
</office:document-meta>
</file>