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1, Tijsjesdijk 12, 3161CX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oktober 2024 een besluit genomen op de aanvraag met Z2024-00000211 voor het wijzigen van de voorgevel op locatie, Tijsjesdijk 12, 3161CX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 Omgevingswet;</text:p>
              </text:list-item>
              <text:list-item text:style-override="id1-3-2-1-1-4-2">
                <text:number>•</text:number>
                <text:p text:style-name="al">Technische bouwactiviteit (artikel 5.1, lid 2, onder a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072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1</meta:user-defined>
    <meta:user-defined meta:name="DCTERMS.abstract">Betreft:  Voorgevel wijziging [Z2024-00000211], Tijsjesdijk 12, 3161CX Rhoon</meta:user-defined>
    <dc:language>nl</dc:language>
    <meta:user-defined meta:name="OVERHEIDop.locatietype/OVERHEIDop.gebiedsmarkering">Vlak</meta:user-defined>
    <meta:user-defined meta:name="DC.title">Kennisgeving besluit omgevingsvergunning Z2024-00000211, Tijsjesdijk 12, 3161CX te Rhoo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26</meta:user-defined>
    <meta:user-defined meta:name="OVERHEIDop.GmbID/DC.identifier">gmb-2024-460726</meta:user-defined>
    <meta:user-defined meta:name="OVERHEIDop.versieInformatie"/>
  </office:meta>
</office:document-meta>
</file>