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groten van de dakopbouw tot een derde bouwlaag op het perceel Rondeelstraat 41, 3813 Z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dakopbouw tot een derde bouwlaag op het perceel Rondeelstraat 41, 3813 ZV Amersfoort</text:span>
          </text:p>
            <text:p text:style-name="common-al">De Gemeente Amersfoort heeft op 26-10-2024 een aanvraag voor een omgevingsvergunning ontvangen voor het vergroten van de dakopbouw tot een derde bouwlaag op het perceel Rondeelstraat 41, 3813 ZV Amersfoort, met kenmerk CLZ-000184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72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2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2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477</meta:user-defined>
    <dc:language>nl</dc:language>
    <meta:user-defined meta:name="OVERHEIDop.locatietype/OVERHEIDop.gebiedsmarkering">Punt</meta:user-defined>
    <meta:user-defined meta:name="DC.title">Ontvangen aanvraag omgevingsvergunning voor het vergroten van de dakopbouw tot een derde bouwlaag op het perceel Rondeelstraat 41, 3813 ZV Amersfoor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25</meta:user-defined>
    <meta:user-defined meta:name="OVERHEIDop.GmbID/DC.identifier">gmb-2024-460725</meta:user-defined>
    <meta:user-defined meta:name="OVERHEIDop.versieInformatie"/>
  </office:meta>
</office:document-meta>
</file>