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grarische loods op de locatie Zuiderwentweg 13 te Heemskerk, verzonden 24 oktober 2024, zaaknummer ODIJ-Z-24-1348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bouwen van een agrarische loods op de locatie Zuiderwentweg 1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07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agrarische loods op de locatie Zuiderwentweg 13 te Heemskerk, verzonden 24 oktober 2024, zaaknummer ODIJ-Z-24-134843</meta:user-defined>
    <meta:user-defined meta:name="DCTERMS.W3CDTF/DCTERMS.available">2024-11-01</meta:user-defined>
    <meta:user-defined meta:name="DCTERMS.W3CDTF/OVERHEIDop.jaargang">2024</meta:user-defined>
    <meta:user-defined meta:name="OVERHEIDop.publicationIssue">460721</meta:user-defined>
    <meta:user-defined meta:name="OVERHEIDop.GmbID/DC.identifier">gmb-2024-460721</meta:user-defined>
    <meta:user-defined meta:name="OVERHEIDop.versieInformatie"/>
  </office:meta>
</office:document-meta>
</file>