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s de spoorlijn op verschillende locaties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4 een aanvraag om een omgevingsvergunning ontvangen. Het gaat over het vellen van 4 bomen en snoeien van 2 wilgen op de locatie Langs de spoorlijn op verschillende locaties in Waddinxveen. De aanvraag is geregistreerd onder kenmerk 2024-0002215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07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15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Langs de spoorlijn op verschillende locaties in Waddinxveen</meta:user-defined>
    <meta:user-defined meta:name="DCTERMS.W3CDTF/DCTERMS.available">2024-11-01</meta:user-defined>
    <meta:user-defined meta:name="DCTERMS.W3CDTF/OVERHEIDop.jaargang">2024</meta:user-defined>
    <meta:user-defined meta:name="OVERHEIDop.publicationIssue">460712</meta:user-defined>
    <meta:user-defined meta:name="OVERHEIDop.GmbID/DC.identifier">gmb-2024-460712</meta:user-defined>
    <meta:user-defined meta:name="OVERHEIDop.versieInformatie"/>
  </office:meta>
</office:document-meta>
</file>