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negen perceelsgedeelten ten noorden van de Hustenweg en nabij de Koornwaardstraat 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geeft hierbij kennis van haar voornemen om negen perceelsgedeelten ten noorden van de Hustenweg en nabij de Koornwaardstraat te ’s-Hertogenbosch, kadastraal bekend als:</text:p>
            <text:p text:style-name="al"/>
            <text:list text:style-name="id1-3-2-2-1-5">
              <text:list-item text:style-override="id1-3-2-2-1-5-1">
                <text:number>-</text:number>
                <text:p text:style-name="al">’s-Hertogenbosch, sectie U, nummer 1341 (perceelsgedeelte ter grootte van 791 m2)</text:p>
              </text:list-item>
            </text:list>
            <text:list text:style-name="id1-3-2-2-1-6">
              <text:list-item text:style-override="id1-3-2-2-1-6-1">
                <text:number>-</text:number>
                <text:p text:style-name="al">’s-Hertogenbosch, sectie U, nummer 1327 (perceelsgedeelte ter grootte van 1.273 m2)</text:p>
              </text:list-item>
            </text:list>
            <text:list text:style-name="id1-3-2-2-1-7">
              <text:list-item text:style-override="id1-3-2-2-1-7-1">
                <text:number>-</text:number>
                <text:p text:style-name="al">’s-Hertogenbosch, sectie U, nummer 1283 (perceel ter grootte van 500 m2)</text:p>
              </text:list-item>
            </text:list>
            <text:list text:style-name="id1-3-2-2-1-8">
              <text:list-item text:style-override="id1-3-2-2-1-8-1">
                <text:number>-</text:number>
                <text:p text:style-name="al">’s-Hertogenbosch, sectie U, nummer 1248 (perceelsgedeelte ter grootte van 2.659 m2)</text:p>
              </text:list-item>
            </text:list>
            <text:list text:style-name="id1-3-2-2-1-9">
              <text:list-item text:style-override="id1-3-2-2-1-9-1">
                <text:number>-</text:number>
                <text:p text:style-name="al">’s-Hertogenbosch, sectie U, nummer 263 (perceelsgedeelte ter grootte van 953 m2)</text:p>
              </text:list-item>
            </text:list>
            <text:list text:style-name="id1-3-2-2-1-10">
              <text:list-item text:style-override="id1-3-2-2-1-10-1">
                <text:number>-</text:number>
                <text:p text:style-name="al">’s-Hertogenbosch, sectie U, nummer 1302 (perceelsgedeelte ter grootte van 38 m2)</text:p>
              </text:list-item>
            </text:list>
            <text:list text:style-name="id1-3-2-2-1-11">
              <text:list-item text:style-override="id1-3-2-2-1-11-1">
                <text:number>-</text:number>
                <text:p text:style-name="al">’s-Hertogenbosch, sectie U, nummer 1166 (perceelsgedeelte ter grootte van 4.288 m2)</text:p>
              </text:list-item>
            </text:list>
            <text:list text:style-name="id1-3-2-2-1-12">
              <text:list-item text:style-override="id1-3-2-2-1-12-1">
                <text:number>-</text:number>
                <text:p text:style-name="al">’s-Hertogenbosch, sectie U, nummer 1164 (perceelsgedeelte ter grootte van 8.825 m2)</text:p>
              </text:list-item>
            </text:list>
            <text:list text:style-name="id1-3-2-2-1-13">
              <text:list-item text:style-override="id1-3-2-2-1-13-1">
                <text:number>-</text:number>
                <text:p text:style-name="al">’s-Hertogenbosch, sectie U, nummer 1273 (perceelsgedeelte ter grootte van 7.900 m2)</text:p>
              </text:list-item>
            </text:list>
            <text:p text:style-name="al"/>
            <text:p text:style-name="al">te verkopen aan waterschap Aa en Maas als onderdeel van een ruilovereenkomst. Waterschap Aa en Maas heeft deze gronden nodig ten behoeve van de verlegging van een watergang (hoofdwaterloop Nieuwe Vliet) en de aanleg van een natuurvriendelijke oever. </text:p>
            <text:p text:style-name="al"/>
            <text:p text:style-name="al">Voor verdere informatie over deze voorgenomen verkoop zie <text:a xlink:href="https://www.s-hertogenbosch.nl/inwoner/bouwen-en-wonen/uitgifte-van-grond" xlink:type="simple">https://www.s-hertogenbosch.nl/inwoner/bouwen-en-wonen/uitgifte-van-grond</text:a></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07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genomen verkoop van negen perceelsgedeelten ten noorden van de Hustenweg en nabij de Koornwaardstraat te ‘s-Hertogenbosch</meta:user-defined>
    <meta:user-defined meta:name="DCTERMS.W3CDTF/DCTERMS.available">2024-11-01</meta:user-defined>
    <meta:user-defined meta:name="DCTERMS.W3CDTF/OVERHEIDop.jaargang">2024</meta:user-defined>
    <meta:user-defined meta:name="OVERHEIDop.publicationIssue">460708</meta:user-defined>
    <meta:user-defined meta:name="OVERHEIDop.GmbID/DC.identifier">gmb-2024-460708</meta:user-defined>
    <meta:user-defined meta:name="OVERHEIDop.versieInformatie"/>
  </office:meta>
</office:document-meta>
</file>