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toepassen van een automatische reiniger op het krooshek voor de duiker in de Ge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4627</text:p>
            <text:p text:style-name="common-al">Omschrijving: toepassen van een automatische reiniger op het krooshek voor de duiker in de Gend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Akerendam ongenummerd</text:p>
              </text:list-item>
            </text:list>
            <text:p text:style-name="common-al">Soort aanvraag: Bouwactiviteit (bouwtechnisch deel), Bouwactiviteit (ruimtelijk deel)</text:p>
            <text:p text:style-name="common-al">Besluit:</text:p>
            <text:p text:style-name="common-al">Besluitdatum: 30-10-2024</text:p>
            <text:p text:style-name="common-al">De beslissing ligt vanaf 01-11-2024 tot het einde van de bezwaar(beroep)termijn ter inzage op het Inwonersplein (Stadhuis), Stadhuisplein 1, Eindhoven.</text:p>
            <text:p text:style-name="common-al">Eveneens ligt de <text:a xlink:href="https://publicaties.eindhoven.nl/dossier/EHV-ZP2024-00462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70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0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4627</meta:user-defined>
    <meta:user-defined meta:name="DCTERMS.abstract">toepassen van een automatische reiniger op het krooshek voor de duiker in de Gen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toepassen van een automatische reiniger op het krooshek voor de duiker in de Gender</meta:user-defined>
    <meta:user-defined meta:name="OVERHEIDop.datumEindeReactietermijn">2024-12-26</meta:user-defined>
    <meta:user-defined meta:name="OVERHEIDop.terinzageleggingBG">https://publicaties.eindhoven.nl/dossier/EHV-ZP2024-004627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06</meta:user-defined>
    <meta:user-defined meta:name="OVERHEIDop.GmbID/DC.identifier">gmb-2024-460706</meta:user-defined>
    <meta:user-defined meta:name="OVERHEIDop.versieInformatie"/>
  </office:meta>
</office:document-meta>
</file>