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De Hoven</text:span>
          </text:p>
            <text:p text:style-name="common-al">In verband met onderhoudswerkzaamheden aan het riool is de Hoven van 18-11-2024 t/m 22-11-2024 afgesloten tussen de Melisse en de Koriander.</text:p>
            <text:p text:style-name="common-al">Bekijk de melding via <text:a xlink:href="https://melvin.ndw.nu/public/situation/384441" xlink:type="simple">https://melvin.ndw.nu/public/situation/384441</text:a></text:p>
            <text:p text:style-name="common-al">
            <text:span text:style-name="nadrukvet">HEINO</text:span>
          </text:p>
            <text:p text:style-name="common-al">
            <text:span text:style-name="nadrukvet">Dalfserweg</text:span>
          </text:p>
            <text:p text:style-name="common-al">In verband met de aanleg van een nieuwe transportleiding is de Dalfserweg (Veldhoekerweg - Twentseweg) op 15-11-2024 van 9:00 - 14:00 afgesloten voor alle verkeer.</text:p>
            <text:p text:style-name="common-al">Bekijk de melding via <text:a xlink:href="https://melvin.ndw.nu/public/situation/384209" xlink:type="simple">https://melvin.ndw.nu/public/situation/384209</text:a></text:p>
            <text:p text:style-name="common-al">
            <text:span text:style-name="nadrukvet">HEINO</text:span>
          </text:p>
            <text:p text:style-name="common-al">
            <text:span text:style-name="nadrukvet">Dalfserweg</text:span>
          </text:p>
            <text:p text:style-name="common-al">In verband met de aanleg van een nieuwe transportleiding is de Dalfserweg (Veldhoekerweg - Twentseweg) op 06-11-2024 van 9:00 - 14:00 afgesloten voor alle verkeer.</text:p>
            <text:p text:style-name="common-al">Bekijk de melding via <text:a xlink:href="https://melvin.ndw.nu/public/situation/384201" xlink:type="simple">https://melvin.ndw.nu/public/situation/384201</text:a></text:p>
            <text:p text:style-name="common-al">
            <text:span text:style-name="nadrukvet">RAALTE</text:span>
          </text:p>
            <text:p text:style-name="common-al">
            <text:span text:style-name="nadrukvet">Schoonhetenseweg</text:span>
          </text:p>
            <text:p text:style-name="common-al">In verband met wegwerkzaamheden is de gehele Schoonhetenseweg en Portlanderdijk (Schoonhetenseweg - Haarlesedijk) van 11-11-2024 t/m 14-03-2025 afgesloten voor doorgaand verkeer.</text:p>
            <text:p text:style-name="common-al">Bekijk de melding via <text:a xlink:href="https://melvin.ndw.nu/public/situation/384172" xlink:type="simple">https://melvin.ndw.nu/public/situation/384172</text:a></text:p>
            <text:p text:style-name="common-al">
            <text:span text:style-name="nadrukvet">HEETEN</text:span>
          </text:p>
            <text:p text:style-name="common-al">
            <text:span text:style-name="nadrukvet">Overbrinck</text:span>
          </text:p>
            <text:p text:style-name="common-al">In verband met onderhoudswerkzaamheden is het voetpad tussen de Overbrinck en Olthofsteeg afgesloten op 14-11-2024. Op de Overbrinck kan enige overlast ontstaan i.v.m. materieel van de aannemer.</text:p>
            <text:p text:style-name="common-al">Bekijk de melding via <text:a xlink:href="https://melvin.ndw.nu/public/situation/382054" xlink:type="simple">https://melvin.ndw.nu/public/situation/382054</text:a></text:p>
            <text:p text:style-name="common-al">
            <text:span text:style-name="nadrukvet">HEETEN</text:span>
          </text:p>
            <text:p text:style-name="common-al">
            <text:span text:style-name="nadrukvet">Weeleweg</text:span>
          </text:p>
            <text:p text:style-name="common-al">In verband met onderhoudswerkzaamheden is de Weeleweg op 14-11-2024 afgesloten.</text:p>
            <text:p text:style-name="common-al">Bekijk de melding via <text:a xlink:href="https://melvin.ndw.nu/public/situation/381976" xlink:type="simple">https://melvin.ndw.nu/public/situation/381976</text:a></text:p>
            <text:p text:style-name="common-al">
            <text:span text:style-name="nadrukvet">RAALTE</text:span>
          </text:p>
            <text:p text:style-name="common-al">
            <text:span text:style-name="nadrukvet">Grote Markt</text:span>
          </text:p>
            <text:p text:style-name="common-al">In verband met de Sinterklaasintocht op 16 november 2024 in het centrum van Raalte, zal er enige verkeershinder zijn van 14.00 uur tot 16.00 uur.</text:p>
            <text:p text:style-name="common-al">Bekijk de melding via <text:a xlink:href="https://melvin.ndw.nu/public/situation/381673" xlink:type="simple">https://melvin.ndw.nu/public/situation/381673</text:a></text:p>
            <text:p text:style-name="common-al">
            <text:span text:style-name="nadrukvet">HEETEN</text:span>
          </text:p>
            <text:p text:style-name="common-al">
            <text:span text:style-name="nadrukvet">Dorpsstraat</text:span>
          </text:p>
            <text:p text:style-name="common-al">In verband met de Sinterklaasintocht op 17 november 2024 in het centrum van Heeten en in sporthal in Heeten, zal er enige verkeershinder zijn van 13.45 uur tot 15.00 uur.</text:p>
            <text:p text:style-name="common-al">Bekijk de melding via <text:a xlink:href="https://melvin.ndw.nu/public/situation/381670" xlink:type="simple">https://melvin.ndw.nu/public/situation/381670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07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702</meta:user-defined>
    <meta:user-defined meta:name="OVERHEIDop.GmbID/DC.identifier">gmb-2024-460702</meta:user-defined>
    <meta:user-defined meta:name="OVERHEIDop.versieInformatie"/>
  </office:meta>
</office:document-meta>
</file>