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2, Handelsweg 17-19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oktober 2024 een besluit genomen op de aanvraag met Z2024-00000192 voor het paatsen van een reclame bord op de voorgevel op locatie, Handelsweg 17-19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07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Plaatsing reclame bord op gevel [Z2024-00000192], Handelsweg 17-19 Rhoon</meta:user-defined>
    <dc:language>nl</dc:language>
    <meta:user-defined meta:name="OVERHEIDop.locatietype/OVERHEIDop.gebiedsmarkering">Vlak</meta:user-defined>
    <meta:user-defined meta:name="DC.title">Kennisgeving besluit omgevingsvergunning Z2024-00000192, Handelsweg 17-19 Rh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01</meta:user-defined>
    <meta:user-defined meta:name="OVERHEIDop.GmbID/DC.identifier">gmb-2024-460701</meta:user-defined>
    <meta:user-defined meta:name="OVERHEIDop.versieInformatie"/>
  </office:meta>
</office:document-meta>
</file>