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Schuttershofstraat 11, 4301AZ Zierikzee   - samenvoegen twee woning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samenvoegen twee woningenZaaknummer: 1002907Datum indiening: 28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0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00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uttershofstraat 11, 4301AZ Zierikzee   - samenvoegen twee woningenAanvraa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607</meta:user-defined>
    <meta:user-defined meta:name="OVERHEIDop.GmbID/DC.identifier">gmb-2024-4607</meta:user-defined>
    <meta:user-defined meta:name="OVERHEIDop.versieInformatie"/>
  </office:meta>
</office:document-meta>
</file>