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'Salverda Ster van Zwolle' op 8 maart 2024 op wegen binnen de gemeente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384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zwaar 'Salverda Ster van Zwolle' op 8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69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8486</meta:user-defined>
    <meta:user-defined meta:name="DCTERMS.abstract">verzoek verklaring van geen bezwaar 'Salverda Ster van Zwolle' op 8 maart 2024</meta:user-defined>
    <dc:language>nl</dc:language>
    <meta:user-defined meta:name="OVERHEIDop.locatietype/OVERHEIDop.gebiedsmarkering">Punt</meta:user-defined>
    <meta:user-defined meta:name="DC.title">Verzoek verklaring van geen bezwaar 'Salverda Ster van Zwolle' op 8 maart 2024 op wegen binnen de gemeente Dalf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0696</meta:user-defined>
    <meta:user-defined meta:name="OVERHEIDop.GmbID/DC.identifier">gmb-2024-460696</meta:user-defined>
    <meta:user-defined meta:name="OVERHEIDop.versieInformatie"/>
  </office:meta>
</office:document-meta>
</file>