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ier accu containers op eigen buitenterrein aan Neterselsedijk 37 5094B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plaatsen van vier accu containers op eigen buitenterrein aan Neterselsedijk 37 5094BC Lage Mierde. Het kenmerk van de gemeente voor deze zaak is 1667444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9-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068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8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8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446</meta:user-defined>
    <meta:user-defined meta:name="DCTERMS.abstract">plaatsen van vier accu containers op eigen buitenterr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vier accu containers op eigen buitenterrein aan Neterselsedijk 37 5094BC Lage Mierde</meta:user-defined>
    <meta:user-defined meta:name="DCTERMS.W3CDTF/DCTERMS.available">2024-11-01</meta:user-defined>
    <meta:user-defined meta:name="DCTERMS.W3CDTF/OVERHEIDop.jaargang">2024</meta:user-defined>
    <meta:user-defined meta:name="OVERHEIDop.publicationIssue">460688</meta:user-defined>
    <meta:user-defined meta:name="OVERHEIDop.GmbID/DC.identifier">gmb-2024-460688</meta:user-defined>
    <meta:user-defined meta:name="OVERHEIDop.versieInformatie"/>
  </office:meta>
</office:document-meta>
</file>