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wijzigen van de voorgevel aan Ginnekenweg 80A 4818J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gemeente Breda heeft op 30-10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29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068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8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8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295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wijzigen van de voorgevel aan Ginnekenweg 80A 4818JH Breda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682</meta:user-defined>
    <meta:user-defined meta:name="OVERHEIDop.GmbID/DC.identifier">gmb-2024-460682</meta:user-defined>
    <meta:user-defined meta:name="OVERHEIDop.versieInformatie"/>
  </office:meta>
</office:document-meta>
</file>