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lbert Schweitzerlaan 12, 1902EE Castricum, het vergroten van de woning, datum ontvangst 23 oktober 2024 (Z2024-000064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068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8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8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464</meta:user-defined>
    <meta:user-defined meta:name="DCTERMS.abstract">Albert Schweitzerlaan 12, 1902EE Castricum, het vergroten van de woning, datum ontvangst 23 oktober 2024 (Z2024-00006464)</meta:user-defined>
    <dc:language>nl</dc:language>
    <meta:user-defined meta:name="OVERHEIDop.locatietype/OVERHEIDop.gebiedsmarkering">Vlak</meta:user-defined>
    <meta:user-defined meta:name="DC.title">Gemeente Castricum, ontvangen aanvraag omgevingsvergunning, Albert Schweitzerlaan 12, 1902EE Castricum, het vergroten van de woning, datum ontvangst 23 oktober 2024 (Z2024-00006464)</meta:user-defined>
    <meta:user-defined meta:name="DCTERMS.W3CDTF/DCTERMS.available">2024-11-01</meta:user-defined>
    <meta:user-defined meta:name="DCTERMS.W3CDTF/OVERHEIDop.jaargang">2024</meta:user-defined>
    <meta:user-defined meta:name="OVERHEIDop.publicationIssue">460681</meta:user-defined>
    <meta:user-defined meta:name="OVERHEIDop.GmbID/DC.identifier">gmb-2024-460681</meta:user-defined>
    <meta:user-defined meta:name="OVERHEIDop.versieInformatie"/>
  </office:meta>
</office:document-meta>
</file>