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Besluit  tot intrekking voor Wilhelminalaan 5, 2121GK Benn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tot intrekking</text:span>
          </text:p>
            <text:p text:style-name="common-al">De gemeente ontving op 10 oktober 2024 een aanvraag omgevingsvergunning voor het aanleggen van een uitweg.</text:p>
            <text:p text:style-name="common-al">Op 18 oktober 2024 is de de aanvraag ingetrokken. De procedure is gestopt. Het besluit is verzonden op 25 okto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 </text:a></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Bel met team Omgevingsvergunningen, toezicht en handhaving, telefoonnummer (023) 522 55 55 of vul ons contactformulier in op: <text:a xlink:href="https://www.bloemendaal.nl/over-de-gemeente/contact" xlink:type="simple">www.bloemendaal.nl/over-de-gemeente/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60677</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677</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677</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655</meta:user-defined>
    <meta:user-defined meta:name="DCTERMS.abstract">Betreft: besluit op locatie Wilhelminalaan 5, 2121GK Bennebroek</meta:user-defined>
    <dc:language>nl</dc:language>
    <meta:user-defined meta:name="OVERHEIDop.locatietype/OVERHEIDop.gebiedsmarkering">Vlak</meta:user-defined>
    <meta:user-defined meta:name="DC.title">Besluit  tot intrekking voor Wilhelminalaan 5, 2121GK Bennebroek</meta:user-defined>
    <meta:user-defined meta:name="DCTERMS.W3CDTF/DCTERMS.available">2024-11-01</meta:user-defined>
    <meta:user-defined meta:name="DCTERMS.W3CDTF/OVERHEIDop.jaargang">2024</meta:user-defined>
    <meta:user-defined meta:name="OVERHEIDop.publicationIssue">460677</meta:user-defined>
    <meta:user-defined meta:name="OVERHEIDop.GmbID/DC.identifier">gmb-2024-460677</meta:user-defined>
    <meta:user-defined meta:name="OVERHEIDop.versieInformatie"/>
  </office:meta>
</office:document-meta>
</file>