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carport bij de woning  Broekweide 39, 2811J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Omgevingsdienst Midden-Holland (ODMH) namens gemeente Bodegraven-Reeuwijk besloten om de beslistermijn van de aanvraag met kenmerk 2023-00018972 voor het plaatsen van een carport bij de woning  op de locatie Broekweide 39, 2811J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0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97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carport bij de woning  Broekweide 39, 2811JL Reeu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67</meta:user-defined>
    <meta:user-defined meta:name="OVERHEIDop.GmbID/DC.identifier">gmb-2024-46067</meta:user-defined>
    <meta:user-defined meta:name="OVERHEIDop.versieInformatie"/>
  </office:meta>
</office:document-meta>
</file>