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Winterlinde) op de locatie Krommedijk nabij huisnummer 138. te Dordrecht zaaknummer Z-24-450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te doen vellen van één houtopstand (Winterlinde) op de locatie Krommedijk nabij huisnummer 13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6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Winterlinde) op de locatie Krommedijk nabij huisnummer 138. te Dordrecht zaaknummer Z-24-450612</meta:user-defined>
    <meta:user-defined meta:name="DCTERMS.W3CDTF/DCTERMS.available">2024-11-01</meta:user-defined>
    <meta:user-defined meta:name="DCTERMS.W3CDTF/OVERHEIDop.jaargang">2024</meta:user-defined>
    <meta:user-defined meta:name="OVERHEIDop.publicationIssue">460666</meta:user-defined>
    <meta:user-defined meta:name="OVERHEIDop.GmbID/DC.identifier">gmb-2024-460666</meta:user-defined>
    <meta:user-defined meta:name="OVERHEIDop.versieInformatie"/>
  </office:meta>
</office:document-meta>
</file>