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Oude Kerkstraat 90, 5038V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5 mei 2024, geregistreerd onder zaak(nummer) Z2024-00002482, aangaande:</text:p>
            <text:p text:style-name="common-al">Omschrijving/naam: <text:span text:style-name="nadrukvet">verbouwen van de woning</text:span></text:p>
            <text:p text:style-name="common-al">Locatie/adres: <text:span text:style-name="nadrukvet">Oude Kerkstraat 90, 5038VG Tilburg</text:span></text:p>
            <text:p text:style-name="common-al">Besloten is de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1 dec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248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248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0659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659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659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482</meta:user-defined>
    <meta:user-defined meta:name="DCTERMS.abstract">Z2024-00002482 - verbouwen van de wonin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esluit op aanvraag omgevingsvergunning, Oude Kerkstraat 90, 5038VG Tilburg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659</meta:user-defined>
    <meta:user-defined meta:name="OVERHEIDop.GmbID/DC.identifier">gmb-2024-460659</meta:user-defined>
    <meta:user-defined meta:name="OVERHEIDop.versieInformatie"/>
  </office:meta>
</office:document-meta>
</file>