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Spinsteen 27 te Heemskerk, verzonden 30 oktober 2024, zaaknummer ODIJ-Z-24-149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aan de voorzijde op de locatie Spinsteen 2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6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pinsteen 27 te Heemskerk, verzonden 30 oktober 2024, zaaknummer ODIJ-Z-24-149387</meta:user-defined>
    <meta:user-defined meta:name="DCTERMS.W3CDTF/DCTERMS.available">2024-11-01</meta:user-defined>
    <meta:user-defined meta:name="DCTERMS.W3CDTF/OVERHEIDop.jaargang">2024</meta:user-defined>
    <meta:user-defined meta:name="OVERHEIDop.publicationIssue">460658</meta:user-defined>
    <meta:user-defined meta:name="OVERHEIDop.GmbID/DC.identifier">gmb-2024-460658</meta:user-defined>
    <meta:user-defined meta:name="OVERHEIDop.versieInformatie"/>
  </office:meta>
</office:document-meta>
</file>