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3 Lud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13,9624 PB, Luddeweer, voor de bouw van een golfplaat silo, 28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6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13 Luddeweer, aanvraag 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54</meta:user-defined>
    <meta:user-defined meta:name="OVERHEIDop.GmbID/DC.identifier">gmb-2024-460654</meta:user-defined>
    <meta:user-defined meta:name="OVERHEIDop.versieInformatie"/>
  </office:meta>
</office:document-meta>
</file>