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76232</text:p>
            <text:p text:style-name="common-al">Onderwerp: Collectevergunning (doorlopende)</text:p>
            <text:p text:style-name="common-al">Locatie: Lelystad</text:p>
            <text:p text:style-name="common-al">Datum activiteit: 30 maart t/m 5 april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6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762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Lely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53</meta:user-defined>
    <meta:user-defined meta:name="OVERHEIDop.GmbID/DC.identifier">gmb-2024-460653</meta:user-defined>
    <meta:user-defined meta:name="OVERHEIDop.versieInformatie"/>
  </office:meta>
</office:document-meta>
</file>