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werkgeverscommissie,</text:p>
            <text:p text:style-name="al">Gelet op artikel 83 van de Gemeentewet;</text:p>
            <text:p text:style-name="al"/>
            <text:p text:style-name="al">Besluit vast te stellen de Verordening werkgeverscommissie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werknemers van de griffie zoals dat door de raad aan haar is gedelegeerd.</text:p>
              </text:list-item>
              <text:list-item text:style-override="id1-3-2-2-2-2-2">
                <text:number>2.</text:number>
                <text:p text:style-name="al">Hieronder vallen de bevoegdheden die rechtstreeks voortvloeien uit de Ambtenarenwet, het Burgerlijk Wetboek, de voor de gemeenten geldende Collectieve Arbeidsovereenkomst (CAO)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text:p>
              </text:list-item>
              <text:list-item text:style-override="id1-3-2-2-2-2-3">
                <text:number>3.</text:number>
                <text:p text:style-name="al">Voorts wordt onder het werkgeverschap verstaan: het aangaan, wijzigen en beëindigen van arbeidsovereenkomsten met de op de griffie werkzame ambtenaren (artikel 107 e lid 2 Gemeentewet), alsmede het als werkgever voeren van overleg met de vakbonden in het Lokaal Overleg.</text:p>
              </text:list-item>
              <text:list-item text:style-override="id1-3-2-2-2-2-4">
                <text:number>4.</text:number>
                <text:p text:style-name="al">De griffier regelt als bestuurder in overleg met de werkgeverscommissie en de medewerkers van de griffie, de medezeggenschap voor de griffie. Er wordt minimaal tweemaal per jaar met het personeel van de griffie een Medezeggenschapsvergadering gehouden over arbeidsomstandigheden en die zaken die het functioneren van de griffie betreffen. </text:p>
              </text:list-item>
              <text:list-item text:style-override="id1-3-2-2-2-2-5">
                <text:number>5.</text:number>
                <text:p text:style-name="al">Voor werknemers van de griffie worden ten aanzien van de lokale regelingen voor arbeidsvoorwaarden die niet zijn geregeld in de landelijk geldende CAO, de bepalingen gevolgd zoals die voor de gemeentelijke organisatie ressorterend onder de gemeentesecretaris in het Personeelshandboek zijn vastgelegd. Als een lokale regeling of toepassing daarvan een naar het oordeel van de werkgeverscommissie ongewenste situatie voor werknemers van de griffie zou opleveren, kan de werkgeverscommissie besluiten om een afwijkende regeling vast te stellen of de regeling afwijkend toe te passen.</text:p>
              </text:list-item>
              <text:list-item text:style-override="id1-3-2-2-2-2-6">
                <text:number>6.</text:number>
                <text:p text:style-name="al">Tot de bevoegdheid van de werkgeverscommissie behoren ook de voorbereiding en uitvoering van de overige tot het werkgeverschap van de raad behorende besluiten en regelingen.</text:p>
              </text:list-item>
              <text:list-item text:style-override="id1-3-2-2-2-2-7">
                <text:number>7.</text:number>
                <text:p text:style-name="al">De werkgeverscommissie kan de aan haar overgedragen bevoegdheden ten aanzien van het griffiepersoneel mandateren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van de werkgeverscommissie</text:p>
            <text:list text:style-name="id1-3-2-2-3-2">
              <text:list-item text:style-override="id1-3-2-2-3-2-1">
                <text:number>1.</text:number>
                <text:p text:style-name="al">De werkgeverscommissie bestaat uit drie leden van de raad. Zij kiezen uit hun midden een voorzitter.</text:p>
              </text:list-item>
              <text:list-item text:style-override="id1-3-2-2-3-2-2">
                <text:number>2.</text:number>
                <text:p text:style-name="al">De leden van de werkgeverscommissie worden door de raad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bij beëindiging van het raadslidmaatschap;</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voorzitter van de raad en/of gemeentesecretaris kan in voorkomende gevallen worden uitgenodigd om in de vergadering van de werkgeverscommissie aanwezig te zijn en input aanleveren.</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dragen voor de uitvoering van de besluiten van de werkgeverscommissie;</text:p>
              </text:list-item>
              <text:list-item text:style-override="id1-3-2-2-4-3-5">
                <text:number>e.</text:number>
                <text:p text:style-name="al">Het accorderen van de declaraties van de griffier;</text:p>
              </text:list-item>
              <text:list-item text:style-override="id1-3-2-2-4-3-6">
                <text:number>f.</text:number>
                <text:p text:style-name="al">Het fungeren als schakel tussen de werkgeverscommissie en de griffier als eerstverantwoordelijke voor de personele en organisatorische kant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en/of door de werkgeverscommissi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de vergaderingen</text:p>
            <text:list text:style-name="id1-3-2-2-8-2">
              <text:list-item text:style-override="id1-3-2-2-8-2-1">
                <text:number>1.</text:number>
                <text:p text:style-name="al">De vergaderingen van de werkgeverscommissie worden in het belang, genoemd in artikel 5.1, tweede lid sub e en artikel 5.1, vierde lid, van de Wet open overheid in beslotenheid gehouden.</text:p>
              </text:list-item>
              <text:list-item text:style-override="id1-3-2-2-8-2-2">
                <text:number>2.</text:number>
                <text:p text:style-name="al">De agenda, de stukken en besluitenlijst zijn openbaar, tenzij de werkgeverscommissie beslist op grond van een belang, genoemd in artikel 5.1, tweede lid sub e en artikel 5.1, vierde lid van de Wet open overheid, dat hierop of een deel daarvan geheimhouding moet worden gelegd.</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of als op deze informatie een geheimhouding is gelegd.</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 achtneming van het bepaalde in artikel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l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text:span> Intrekking en inwerkingtreding</text:p>
            <text:p text:style-name="al">Deze verordening treedt in werking op de eerste dag na bekendmaking onder gelijktijdige intrekking van de Verordening organisatie griffie en ondersteuning raad gemeente Midden-Groningen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werkgeverscommissie gemeente Midden-Groningen.</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4 oktober 2024,</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6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DCTERMS.alternative">Verordening werkgeverscommissie gemeente Midden-Groningen</meta:user-defined>
    <dc:language>nl</dc:language>
    <meta:user-defined meta:name="OVERHEIDop.locatietype/OVERHEIDop.gebiedsmarkering">Gemeente</meta:user-defined>
    <meta:user-defined meta:name="DC.title">VERORDENING WERKGEVERSCOMMISSIE GEMEENTE MIDDEN-GRONINGEN</meta:user-defined>
    <meta:user-defined meta:name="DCTERMS.W3CDTF/DCTERMS.available">2024-11-01</meta:user-defined>
    <meta:user-defined meta:name="DCTERMS.W3CDTF/OVERHEIDop.jaargang">2024</meta:user-defined>
    <meta:user-defined meta:name="OVERHEIDop.publicationIssue">460652</meta:user-defined>
    <meta:user-defined meta:name="OVERHEIDop.betreftRegeling">CVDR726140_1</meta:user-defined>
    <meta:user-defined meta:name="xs:date/OVERHEIDop.startdatum">2024-11-02</meta:user-defined>
    <meta:user-defined meta:name="OVERHEIDop.GmbID/DC.identifier">gmb-2024-460652</meta:user-defined>
    <meta:user-defined meta:name="OVERHEIDop.versieInformatie"/>
  </office:meta>
</office:document-meta>
</file>