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R GGDr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6 september 2024 heeft de gemeenteraad aan het college van Woudenberg toestemming gegeven om in te stemmen met de voorgestelde wijziging van de Gemeenschappelijke Regeling GGDrU. Het college heeft op 15 oktober 2024 besloten om definitief in te stemmen met de voorgestelde wijzi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064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4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4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Bekendmaking wijziging GR GGDrU</meta:user-defined>
    <meta:user-defined meta:name="DCTERMS.W3CDTF/DCTERMS.available">2024-11-01</meta:user-defined>
    <meta:user-defined meta:name="DCTERMS.W3CDTF/OVERHEIDop.jaargang">2024</meta:user-defined>
    <meta:user-defined meta:name="OVERHEIDop.publicationIssue">460649</meta:user-defined>
    <meta:user-defined meta:name="OVERHEIDop.GmbID/DC.identifier">gmb-2024-460649</meta:user-defined>
    <meta:user-defined meta:name="OVERHEIDop.versieInformatie"/>
  </office:meta>
</office:document-meta>
</file>