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Rijksweg 56, 6997CA Hoog-K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7 oktober 2024 een sloopmelding ontvangen. De melding gaat over het saneren van asbest aan de Rijksweg 56, 6997CA Hoog-Keppel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4-2362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60648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64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64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2362</meta:user-defined>
    <meta:user-defined meta:name="DCTERMS.abstract">Betreft: sloopmelding op locatie Rijksweg 56, 6997CA Hoog-Keppel</meta:user-defined>
    <dc:language>nl</dc:language>
    <meta:user-defined meta:name="OVERHEIDop.locatietype/OVERHEIDop.gebiedsmarkering">Vlak</meta:user-defined>
    <meta:user-defined meta:name="DC.title">Melding voor het saneren van asbest aan de Rijksweg 56, 6997CA Hoog-Keppel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648</meta:user-defined>
    <meta:user-defined meta:name="OVERHEIDop.GmbID/DC.identifier">gmb-2024-460648</meta:user-defined>
    <meta:user-defined meta:name="OVERHEIDop.versieInformatie"/>
  </office:meta>
</office:document-meta>
</file>