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kozijnen en herstellen van gevel Nieuwendijk 5 Vlissingen (29-10-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de kozijnen en het herstellen van de gevel op de locatie Nieuwendijk 5 in Vlissingen. </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064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4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64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kozijnen en herstellen van gevel Nieuwendijk 5 Vlissingen (29-10-2024)</meta:user-defined>
    <meta:user-defined meta:name="DCTERMS.W3CDTF/DCTERMS.available">2024-11-01</meta:user-defined>
    <meta:user-defined meta:name="DCTERMS.W3CDTF/OVERHEIDop.jaargang">2024</meta:user-defined>
    <meta:user-defined meta:name="OVERHEIDop.publicationIssue">460645</meta:user-defined>
    <meta:user-defined meta:name="OVERHEIDop.GmbID/DC.identifier">gmb-2024-460645</meta:user-defined>
    <meta:user-defined meta:name="OVERHEIDop.versieInformatie"/>
  </office:meta>
</office:document-meta>
</file>