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Plantage en Hofstede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e Plantage en Hofstede te Lelystad, het slopen van bergingen</text:span>
          </text:p>
            <text:p text:style-name="common-al">Er is op 21-10-2024 een activiteit gemeld voor het slopen van bergingen, op de Plantage en Hofstede te Lelystad. De melding heeft dossiernummer 099556596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064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4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4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65969</meta:user-defined>
    <dc:language>nl</dc:language>
    <meta:user-defined meta:name="OVERHEIDop.locatietype/OVERHEIDop.gebiedsmarkering">Vlak</meta:user-defined>
    <meta:user-defined meta:name="DC.title">Ontvangen melding - de Plantage en Hofstede te Lelysta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43</meta:user-defined>
    <meta:user-defined meta:name="OVERHEIDop.GmbID/DC.identifier">gmb-2024-460643</meta:user-defined>
    <meta:user-defined meta:name="OVERHEIDop.versieInformatie"/>
  </office:meta>
</office:document-meta>
</file>