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einaldapad, 0392-2024-0107153, het realiseren van een tijdelijk winkelcentrum Reinaldapark, verzonden 30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064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4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4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07153</meta:user-defined>
    <meta:user-defined meta:name="DCTERMS.abstract">het realiseren van een tijdelijk winkelcentrum Reinalda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einaldapad, 0392-2024-0107153, het realiseren van een tijdelijk winkelcentrum Reinaldapark, verzonden 30-10-2024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42</meta:user-defined>
    <meta:user-defined meta:name="OVERHEIDop.GmbID/DC.identifier">gmb-2024-460642</meta:user-defined>
    <meta:user-defined meta:name="OVERHEIDop.versieInformatie"/>
  </office:meta>
</office:document-meta>
</file>