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oonruimte omzettingsvergunning (art. 21.c Huisvestingswet), Hoevenseweg 24, 5017A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oonruimte omzettingsvergunning (art. 21.c Huisvestingswet), Hoevenseweg 24, 5017AE Tilburg</text:span>
          </text:p>
            <text:p text:style-name="common-al">De gemeente Tilburg heeft een aanvraag voor een Woonruimte omzettingsvergunning (art. 21.c Huisvestingswet) ontvangen. De vergunning is aangevraagd voor een Omzettingsvergunning Kamerverhuur op locatie Hoevenseweg 24, 5017AE Tilburg. De aanvraag is geregistreerd onder zaaknummer Z2024-00009362.</text:p>
            <text:p text:style-name="common-al">
            <text:span text:style-name="nadrukvet">Wanneer neemt de gemeente een besluit over de aanvraag van de vergunning?</text:span>
          </text:p>
            <text:p text:style-name="common-al">De gemeente heeft de aanvraag voor een vergunning ontvangen op 29 oktober 2024. De gemeente neemt daarover waarschijnlijk 24 dec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60633</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633</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633</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4-00009362</meta:user-defined>
    <meta:user-defined meta:name="DCTERMS.abstract">Z2024-00009362 - Omzettingsvergunning Kamerverhuur</meta:user-defined>
    <dc:language>nl</dc:language>
    <meta:user-defined meta:name="OVERHEIDop.locatietype/OVERHEIDop.gebiedsmarkering">Punt</meta:user-defined>
    <meta:user-defined meta:name="DC.title">Aanvraag Woonruimte omzettingsvergunning (art. 21.c Huisvestingswet), Hoevenseweg 24, 5017AE Tilburg</meta:user-defined>
    <meta:user-defined meta:name="DCTERMS.W3CDTF/DCTERMS.available">2024-11-01</meta:user-defined>
    <meta:user-defined meta:name="DCTERMS.W3CDTF/OVERHEIDop.jaargang">2024</meta:user-defined>
    <meta:user-defined meta:name="OVERHEIDop.publicationIssue">460633</meta:user-defined>
    <meta:user-defined meta:name="OVERHEIDop.GmbID/DC.identifier">gmb-2024-460633</meta:user-defined>
    <meta:user-defined meta:name="OVERHEIDop.versieInformatie"/>
  </office:meta>
</office:document-meta>
</file>